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T2_71" style:family="text"/>
    <style:style style:name="T2_72" style:family="text"/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/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P3" style:family="paragraph" style:parent-style-name="Heading_20_2">
      <style:paragraph-properties fo:break-before="auto" fo:line-height="115%" style:writing-mode="lr-tb"/>
    </style:style>
    <style:style style:name="T3_1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P6" style:family="paragraph" style:parent-style-name="Standard">
      <style:paragraph-properties fo:break-before="auto" fo:line-height="115%" fo:margin-top="0cm" fo:margin-bottom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P7" style:family="paragraph" style:parent-style-name="Heading_20_2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P20" style:family="paragraph" style:parent-style-name="Heading_20_2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>
      <style:text-properties fo:background-color="#ffffff" fo:color="#333333"/>
    </style:style>
    <style:style style:name="T22_2" style:family="text">
      <style:text-properties fo:background-color="#ffffff" fo:color="#333333"/>
    </style:style>
    <style:style style:name="T22_3" style:family="text">
      <style:text-properties fo:background-color="#ffffff" fo:color="#333333"/>
    </style:style>
    <style:style style:name="T22_4" style:family="text">
      <style:text-properties fo:background-color="#ffffff" fo:color="#333333"/>
    </style:style>
    <style:style style:name="T22_5" style:family="text">
      <style:text-properties fo:background-color="#ffffff" fo:color="#333333"/>
    </style:style>
    <style:style style:name="T22_6" style:family="text">
      <style:text-properties fo:background-color="#ffffff" fo:color="#333333"/>
    </style:style>
    <style:style style:name="T22_7" style:family="text">
      <style:text-properties fo:background-color="#ffffff" fo:color="#333333"/>
    </style:style>
    <style:style style:name="T22_8" style:family="text">
      <style:text-properties fo:background-color="#ffffff" fo:color="#333333"/>
    </style:style>
    <style:style style:name="T22_9" style:family="text">
      <style:text-properties fo:background-color="#ffffff" fo:color="#333333"/>
    </style:style>
    <style:style style:name="T22_10" style:family="text">
      <style:text-properties fo:background-color="#ffffff" fo:color="#333333"/>
    </style:style>
    <style:style style:name="T22_11" style:family="text">
      <style:text-properties fo:background-color="#ffffff" fo:color="#333333"/>
    </style:style>
    <style:style style:name="T22_12" style:family="text">
      <style:text-properties fo:background-color="#ffffff" fo:color="#333333"/>
    </style:style>
    <style:style style:name="T22_13" style:family="text">
      <style:text-properties fo:background-color="#ffffff" fo:color="#333333"/>
    </style:style>
    <style:style style:name="T22_14" style:family="text">
      <style:text-properties fo:background-color="#ffffff" fo:color="#333333"/>
    </style:style>
    <style:style style:name="T22_15" style:family="text">
      <style:text-properties fo:background-color="#ffffff" fo:color="#333333"/>
    </style:style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>
      <style:text-properties fo:background-color="#ffffff" fo:color="#333333"/>
    </style:style>
    <style:style style:name="T23_2" style:family="text">
      <style:text-properties fo:background-color="#ffffff" fo:color="#333333"/>
    </style:style>
    <style:style style:name="T23_3" style:family="text">
      <style:text-properties fo:background-color="#ffffff" fo:color="#333333"/>
    </style:style>
    <style:style style:name="T23_4" style:family="text">
      <style:text-properties fo:background-color="#ffffff" fo:color="#333333"/>
    </style:style>
    <style:style style:name="T23_5" style:family="text">
      <style:text-properties fo:background-color="#ffffff" fo:color="#333333"/>
    </style:style>
    <style:style style:name="T23_6" style:family="text">
      <style:text-properties fo:background-color="#ffffff" fo:color="#333333"/>
    </style:style>
    <style:style style:name="T23_7" style:family="text">
      <style:text-properties fo:background-color="#ffffff" fo:color="#333333"/>
    </style:style>
    <style:style style:name="T23_8" style:family="text">
      <style:text-properties fo:background-color="#ffffff" fo:color="#333333"/>
    </style:style>
    <style:style style:name="T23_9" style:family="text">
      <style:text-properties fo:background-color="#ffffff" fo:color="#333333"/>
    </style:style>
    <style:style style:name="T23_10" style:family="text">
      <style:text-properties fo:background-color="#ffffff" fo:color="#333333"/>
    </style:style>
    <style:style style:name="T23_11" style:family="text">
      <style:text-properties fo:background-color="#ffffff" fo:color="#333333"/>
    </style:style>
    <style:style style:name="T23_12" style:family="text">
      <style:text-properties fo:background-color="#ffffff" fo:color="#333333"/>
    </style:style>
    <style:style style:name="T23_13" style:family="text">
      <style:text-properties fo:background-color="#ffffff" fo:color="#333333"/>
    </style:style>
    <style:style style:name="T23_14" style:family="text">
      <style:text-properties fo:background-color="#ffffff" fo:color="#333333"/>
    </style:style>
    <style:style style:name="T23_15" style:family="text">
      <style:text-properties fo:background-color="#ffffff" fo:color="#333333"/>
    </style:style>
    <style:style style:name="T23_16" style:family="text">
      <style:text-properties fo:background-color="#ffffff" fo:color="#333333"/>
    </style:style>
    <style:style style:name="T23_17" style:family="text">
      <style:text-properties fo:background-color="#ffffff" fo:color="#333333"/>
    </style:style>
    <style:style style:name="T23_18" style:family="text">
      <style:text-properties fo:background-color="#ffffff" fo:color="#333333"/>
    </style:style>
    <style:style style:name="T23_19" style:family="text">
      <style:text-properties fo:background-color="#ffffff" fo:color="#333333"/>
    </style:style>
    <style:style style:name="P24" style:family="paragraph" style:parent-style-name="Heading_20_2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P31" style:family="paragraph" style:parent-style-name="Heading_20_2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break-before="auto" fo:line-height="143%" fo:margin-top="0cm" style:writing-mode="lr-tb"/>
    </style:style>
    <style:style style:name="T32_1" style:family="text">
      <style:text-properties fo:background-color="#ffffff" fo:color="#333333"/>
    </style:style>
    <style:style style:name="T32_2" style:family="text">
      <style:text-properties fo:background-color="#ffffff" fo:color="#333333"/>
    </style:style>
    <style:style style:name="T32_3" style:family="text">
      <style:text-properties fo:background-color="#ffffff" fo:color="#333333"/>
    </style:style>
    <style:style style:name="T32_4" style:family="text">
      <style:text-properties fo:background-color="#ffffff" fo:color="#333333"/>
    </style:style>
    <style:style style:name="P33" style:family="paragraph" style:parent-style-name="Standard">
      <style:paragraph-properties fo:break-before="auto" fo:line-height="143%" fo:margin-top="0cm" style:writing-mode="lr-tb"/>
    </style:style>
    <style:style style:name="T33_1" style:family="text">
      <style:text-properties fo:background-color="#ffffff" fo:color="#333333"/>
    </style:style>
    <style:style style:name="T33_2" style:family="text">
      <style:text-properties fo:background-color="#ffffff" fo:color="#333333"/>
    </style:style>
    <style:style style:name="T33_3" style:family="text">
      <style:text-properties fo:background-color="#ffffff" fo:color="#333333"/>
    </style:style>
    <style:style style:name="T33_4" style:family="text">
      <style:text-properties fo:background-color="#ffffff" fo:color="#333333"/>
    </style:style>
    <style:style style:name="P34" style:family="paragraph" style:parent-style-name="Standard">
      <style:paragraph-properties fo:break-before="auto" fo:line-height="143%" fo:margin-top="0cm" fo:margin-bottom="0cm" style:writing-mode="lr-tb"/>
    </style:style>
    <style:style style:name="T34_1" style:family="text">
      <style:text-properties fo:background-color="#ffffff" fo:color="#333333"/>
    </style:style>
    <style:style style:name="T34_2" style:family="text">
      <style:text-properties fo:background-color="#ffffff" fo:color="#333333"/>
    </style:style>
    <style:style style:name="T34_3" style:family="text">
      <style:text-properties fo:background-color="#ffffff" fo:color="#333333"/>
    </style:style>
    <style:style style:name="T34_4" style:family="text">
      <style:text-properties fo:background-color="#ffffff" fo:color="#333333"/>
    </style:style>
    <style:style style:name="P35" style:family="paragraph" style:parent-style-name="Heading_20_1">
      <style:paragraph-properties fo:break-before="auto" fo:line-height="143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>
      <style:text-properties fo:color="#1155cc" style:text-underline-style="solid" style:text-underline-color="font-color"/>
    </style:style>
    <style:style style:name="T35_5" style:family="text"/>
    <style:style style:name="T35_6" style:family="text">
      <style:text-properties fo:color="#1155cc" style:text-underline-style="solid" style:text-underline-color="font-color"/>
    </style:style>
    <style:style style:name="T35_7" style:family="text"/>
    <style:style style:name="T35_8" style:family="text">
      <style:text-properties fo:color="#1155cc" style:text-underline-style="solid" style:text-underline-color="font-color"/>
    </style:style>
    <style:style style:name="T35_9" style:family="text"/>
    <style:style style:name="T35_10" style:family="text">
      <style:text-properties fo:color="#1155cc" style:text-underline-style="solid" style:text-underline-color="font-color"/>
    </style:style>
    <style:style style:name="T35_11" style:family="text"/>
    <style:style style:name="T35_12" style:family="text">
      <style:text-properties fo:color="#1155cc" style:text-underline-style="solid" style:text-underline-color="font-color"/>
    </style:style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>
      <style:text-properties fo:color="#1155cc" style:text-underline-style="solid" style:text-underline-color="font-color"/>
    </style:style>
    <style:style style:name="T35_18" style:family="text"/>
    <style:style style:name="T35_19" style:family="text">
      <style:text-properties fo:color="#1155cc" style:text-underline-style="solid" style:text-underline-color="font-color"/>
    </style:style>
    <style:style style:name="T35_20" style:family="text"/>
    <style:style style:name="T35_21" style:family="text">
      <style:text-properties fo:color="#1155cc" style:text-underline-style="solid" style:text-underline-color="font-color"/>
    </style:style>
    <style:style style:name="T35_22" style:family="text"/>
    <style:style style:name="T35_23" style:family="text">
      <style:text-properties fo:color="#1155cc" style:text-underline-style="solid" style:text-underline-color="font-color"/>
    </style:style>
    <style:style style:name="T35_24" style:family="text"/>
    <style:style style:name="T35_25" style:family="text">
      <style:text-properties fo:color="#1155cc" style:text-underline-style="solid" style:text-underline-color="font-color"/>
    </style:style>
    <style:style style:name="T35_26" style:family="text"/>
    <style:style style:name="T35_27" style:family="text">
      <style:text-properties fo:color="#1155cc" style:text-underline-style="solid" style:text-underline-color="font-color"/>
    </style:style>
    <style:style style:name="T35_28" style:family="text"/>
    <style:style style:name="T35_29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  <style:text-properties fo:background-color="#ffffff" fo:color="#333333"/>
    </style:style>
  </office:automatic-styles>
  <office:body>
    <office:text>
      <text:p text:style-name="P1"><text:bookmark-start text:name="h.x8qekfzdp6l7"/><text:bookmark-end text:name="h.x8qekfzdp6l7"/><text:span text:style-name="T1_1">Разработчик</text:span><text:span text:style-name="T1_2"><text:s/></text:span><text:span text:style-name="T1_3">ядра</text:span><text:span text:style-name="T1_4"><text:s/></text:span><text:span text:style-name="T1_5">PostgreSQL</text:span></text:p>
      <text:p text:style-name="P2"><text:span text:style-name="T2_1">Компания</text:span><text:span text:style-name="T2_2"><text:s/></text:span><text:span text:style-name="T2_3">Postgres</text:span><text:span text:style-name="T2_4"><text:s/></text:span><text:span text:style-name="T2_5">Professional</text:span><text:span text:style-name="T2_6"><text:s/>(</text:span><text:span text:style-name="T2_7">Москва</text:span><text:span text:style-name="T2_8">)<text:s/></text:span><text:span text:style-name="T2_9">приглашает</text:span><text:span text:style-name="T2_10"><text:s/></text:span><text:span text:style-name="T2_11">разработчиков</text:span><text:span text:style-name="T2_12"><text:s/></text:span><text:span text:style-name="T2_13">на</text:span><text:span text:style-name="T2_14"><text:s/></text:span><text:span text:style-name="T2_15">языке</text:span><text:span text:style-name="T2_16"><text:s/></text:span><text:span text:style-name="T2_17">C</text:span><text:span text:style-name="T2_18"><text:s/></text:span><text:span text:style-name="T2_19">для</text:span><text:span text:style-name="T2_20"><text:s/></text:span><text:span text:style-name="T2_21">работы</text:span><text:span text:style-name="T2_22"><text:s/></text:span><text:span text:style-name="T2_23">над</text:span><text:span text:style-name="T2_24"><text:s/></text:span><text:span text:style-name="T2_25">ядром</text:span><text:span text:style-name="T2_26"><text:s/></text:span><text:span text:style-name="T2_27">СУБД</text:span><text:span text:style-name="T2_28"><text:s/></text:span><text:span text:style-name="T2_29">PostgreSQL</text:span><text:span text:style-name="T2_30">.<text:s/></text:span><text:span text:style-name="T2_31">Мы</text:span><text:span text:style-name="T2_32"><text:s/></text:span><text:span text:style-name="T2_33">предоставляем</text:span><text:span text:style-name="T2_34"><text:s/></text:span><text:span text:style-name="T2_35">достойным</text:span><text:span text:style-name="T2_36"><text:s/></text:span><text:span text:style-name="T2_37">специалистам</text:span><text:span text:style-name="T2_38"><text:s/></text:span><text:span text:style-name="T2_39">уникальный</text:span><text:span text:style-name="T2_40"><text:s/></text:span><text:span text:style-name="T2_41">шанс</text:span><text:span text:style-name="T2_42"><text:s/></text:span><text:span text:style-name="T2_43">поменять</text:span><text:span text:style-name="T2_44"><text:s/></text:span><text:span text:style-name="T2_45">свою</text:span><text:span text:style-name="T2_46"><text:s/></text:span><text:span text:style-name="T2_47">ежедневную</text:span><text:span text:style-name="T2_48"><text:s/></text:span><text:span text:style-name="T2_49">рутину</text:span><text:span text:style-name="T2_50"><text:s/></text:span><text:span text:style-name="T2_51">на</text:span><text:span text:style-name="T2_52"><text:s/></text:span><text:span text:style-name="T2_53">работу</text:span><text:span text:style-name="T2_54"><text:s/></text:span><text:span text:style-name="T2_55">над</text:span><text:span text:style-name="T2_56"><text:s/></text:span><text:span text:style-name="T2_57">амбициозными</text:span><text:span text:style-name="T2_58"><text:s/></text:span><text:span text:style-name="T2_59">задачами</text:span><text:span text:style-name="T2_60"><text:s/></text:span><text:span text:style-name="T2_61">в</text:span><text:span text:style-name="T2_62"><text:s/></text:span><text:span text:style-name="T2_63">дружном</text:span><text:span text:style-name="T2_64"><text:s/></text:span><text:span text:style-name="T2_65">коллективе</text:span><text:span text:style-name="T2_66">,<text:s/></text:span><text:span text:style-name="T2_67">где</text:span><text:span text:style-name="T2_68"><text:s/></text:span><text:span text:style-name="T2_69">вы</text:span><text:span text:style-name="T2_70"><text:s/></text:span><text:span text:style-name="T2_71">можете</text:span><text:span text:style-name="T2_72"><text:s/></text:span><text:span text:style-name="T2_73">профессионально</text:span><text:span text:style-name="T2_74"><text:s/></text:span><text:span text:style-name="T2_75">вырасти</text:span><text:span text:style-name="T2_76"><text:s/></text:span><text:span text:style-name="T2_77">и</text:span><text:span text:style-name="T2_78"><text:s/></text:span><text:span text:style-name="T2_79">сделать</text:span><text:span text:style-name="T2_80"><text:s/></text:span><text:span text:style-name="T2_81">карьеру</text:span><text:span text:style-name="T2_82"><text:s/></text:span><text:span text:style-name="T2_83">в</text:span><text:span text:style-name="T2_84"><text:s/></text:span><text:span text:style-name="T2_85">опенсорс</text:span><text:span text:style-name="T2_86">.</text:span></text:p>
      <text:h text:style-name="P3" text:outline-level="10"><text:bookmark-start text:name="h.kr29tquwrxw2"/><text:bookmark-end text:name="h.kr29tquwrxw2"/><text:span text:style-name="T3_1">Обязанности</text:span></text:h>
      <text:list text:style-name="LS1" xml:id="list0">
        <text:list-item>
          <text:p text:style-name="P4"><text:span text:style-name="T4_1">+</text:span><text:span text:style-name="T4_2">Разработка</text:span><text:span text:style-name="T4_3"><text:s/></text:span><text:span text:style-name="T4_4">новой</text:span><text:span text:style-name="T4_5"><text:s/></text:span><text:span text:style-name="T4_6">функциональности</text:span><text:span text:style-name="T4_7"><text:s/></text:span><text:span text:style-name="T4_8">ядра</text:span><text:span text:style-name="T4_9"><text:s/></text:span><text:span text:style-name="T4_10">СУБД</text:span><text:span text:style-name="T4_11"><text:s/></text:span><text:span text:style-name="T4_12">PostgreSQL</text:span></text:p>
        </text:list-item>
        <text:list-item>
          <text:p text:style-name="P5"><text:span text:style-name="T5_1">+</text:span><text:span text:style-name="T5_2">Участие</text:span><text:span text:style-name="T5_3"><text:s/></text:span><text:span text:style-name="T5_4">в</text:span><text:span text:style-name="T5_5"><text:s/></text:span><text:span text:style-name="T5_6">Open</text:span><text:span text:style-name="T5_7"><text:s/></text:span><text:span text:style-name="T5_8">Source</text:span><text:span text:style-name="T5_9"><text:s/></text:span><text:span text:style-name="T5_10">проектах</text:span></text:p>
        </text:list-item>
        <text:list-item>
          <text:p text:style-name="P6"><text:span text:style-name="T6_1">+</text:span><text:span text:style-name="T6_2">Обеспечение</text:span><text:span text:style-name="T6_3"><text:s/></text:span><text:span text:style-name="T6_4">поддержки</text:span><text:span text:style-name="T6_5"><text:s/>3-</text:span><text:span text:style-name="T6_6">го</text:span><text:span text:style-name="T6_7"><text:s/></text:span><text:span text:style-name="T6_8">уровня</text:span><text:span text:style-name="T6_9"><text:s/>(</text:span><text:span text:style-name="T6_10">багфиксы</text:span><text:span text:style-name="T6_11">,<text:s/></text:span><text:span text:style-name="T6_12">поиск</text:span><text:span text:style-name="T6_13"><text:s/></text:span><text:span text:style-name="T6_14">и</text:span><text:span text:style-name="T6_15"><text:s/></text:span><text:span text:style-name="T6_16">решение</text:span><text:span text:style-name="T6_17"><text:s/></text:span><text:span text:style-name="T6_18">проблем</text:span><text:span text:style-name="T6_19">)</text:span></text:p>
        </text:list-item>
      </text:list>
      <text:h text:style-name="P7" text:outline-level="10"><text:bookmark-start text:name="h.lbmqn61gwntp"/><text:bookmark-end text:name="h.lbmqn61gwntp"/><text:span text:style-name="T7_1">Профессиональные</text:span><text:span text:style-name="T7_2"><text:s/></text:span><text:span text:style-name="T7_3">требования</text:span></text:h>
      <text:list text:style-name="LS2" xml:id="list3">
        <text:list-item>
          <text:p text:style-name="P8"><text:span text:style-name="T8_1">+</text:span><text:span text:style-name="T8_2">Уверенное</text:span><text:span text:style-name="T8_3"><text:s/></text:span><text:span text:style-name="T8_4">владение</text:span><text:span text:style-name="T8_5"><text:s/></text:span><text:span text:style-name="T8_6">языком</text:span><text:span text:style-name="T8_7"><text:s/></text:span><text:span text:style-name="T8_8">C</text:span></text:p>
        </text:list-item>
        <text:list-item>
          <text:p text:style-name="P9"><text:span text:style-name="T9_1">+</text:span><text:span text:style-name="T9_2">Опыт</text:span><text:span text:style-name="T9_3"><text:s/></text:span><text:span text:style-name="T9_4">системного</text:span><text:span text:style-name="T9_5">-</text:span><text:span text:style-name="T9_6">серверного</text:span><text:span text:style-name="T9_7"><text:s/></text:span><text:span text:style-name="T9_8">программирования</text:span></text:p>
        </text:list-item>
        <text:list-item>
          <text:p text:style-name="P10"><text:span text:style-name="T10_1">+</text:span><text:span text:style-name="T10_2">Технический</text:span><text:span text:style-name="T10_3"><text:s/></text:span><text:span text:style-name="T10_4">английский</text:span></text:p>
        </text:list-item>
        <text:list-item>
          <text:p text:style-name="P11"><text:span text:style-name="T11_1">+</text:span><text:span text:style-name="T11_2">Навыки</text:span><text:span text:style-name="T11_3"><text:s/></text:span><text:span text:style-name="T11_4">работы</text:span><text:span text:style-name="T11_5"><text:s/></text:span><text:span text:style-name="T11_6">с</text:span><text:span text:style-name="T11_7"><text:s/></text:span><text:span text:style-name="T11_8">Git</text:span></text:p>
        </text:list-item>
        <text:list-item>
          <text:p text:style-name="P12"><text:span text:style-name="T12_1">~</text:span><text:span text:style-name="T12_2">Профильное</text:span><text:span text:style-name="T12_3"><text:s/></text:span><text:span text:style-name="T12_4">высшее</text:span><text:span text:style-name="T12_5"><text:s/></text:span><text:span text:style-name="T12_6">образование</text:span></text:p>
        </text:list-item>
        <text:list-item>
          <text:p text:style-name="P13"><text:span text:style-name="T13_1">+</text:span><text:span text:style-name="T13_2">Знание</text:span><text:span text:style-name="T13_3"><text:s/></text:span><text:span text:style-name="T13_4">основных</text:span><text:span text:style-name="T13_5"><text:s/></text:span><text:span text:style-name="T13_6">технологий</text:span><text:span text:style-name="T13_7"><text:s/></text:span><text:span text:style-name="T13_8">СУБД</text:span><text:span text:style-name="T13_9">:</text:span></text:p>
          <text:list>
            <text:list-item>
              <text:p text:style-name="P14"><text:span text:style-name="T14_1">структуры</text:span><text:span text:style-name="T14_2"><text:s/></text:span><text:span text:style-name="T14_3">данных</text:span><text:span text:style-name="T14_4"><text:s/></text:span><text:span text:style-name="T14_5">во</text:span><text:span text:style-name="T14_6"><text:s/></text:span><text:span text:style-name="T14_7">внешней</text:span><text:span text:style-name="T14_8"><text:s/></text:span><text:span text:style-name="T14_9">памяти</text:span><text:span text:style-name="T14_10">,<text:s/></text:span><text:span text:style-name="T14_11">их</text:span><text:span text:style-name="T14_12"><text:s/></text:span><text:span text:style-name="T14_13">concurrency</text:span><text:span text:style-name="T14_14"><text:s/></text:span><text:span text:style-name="T14_15">и</text:span><text:span text:style-name="T14_16"><text:s/></text:span><text:span text:style-name="T14_17">recovery</text:span><text:span text:style-name="T14_18">;</text:span></text:p>
            </text:list-item>
            <text:list-item>
              <text:p text:style-name="P15"><text:span text:style-name="T15_1">MVCC</text:span><text:span text:style-name="T15_2">;</text:span></text:p>
            </text:list-item>
            <text:list-item>
              <text:p text:style-name="P16"><text:span text:style-name="T16_1">undo</text:span><text:span text:style-name="T16_2">/</text:span><text:span text:style-name="T16_3">redo</text:span><text:span text:style-name="T16_4"><text:s/></text:span><text:span text:style-name="T16_5">логи</text:span><text:span text:style-name="T16_6">;</text:span></text:p>
            </text:list-item>
            <text:list-item>
              <text:p text:style-name="P17"><text:span text:style-name="T17_1">принципы</text:span><text:span text:style-name="T17_2"><text:s/></text:span><text:span text:style-name="T17_3">ACID</text:span><text:span text:style-name="T17_4"><text:s/></text:span><text:span text:style-name="T17_5">и</text:span><text:span text:style-name="T17_6"><text:s/></text:span><text:span text:style-name="T17_7">BASE</text:span><text:span text:style-name="T17_8">.</text:span></text:p>
            </text:list-item>
          </text:list>
        </text:list-item>
        <text:list-item>
          <text:p text:style-name="P18"><text:span text:style-name="T18_1">+</text:span><text:span text:style-name="T18_2">Умение</text:span><text:span text:style-name="T18_3"><text:s/></text:span><text:span text:style-name="T18_4">привести</text:span><text:span text:style-name="T18_5"><text:s/></text:span><text:span text:style-name="T18_6">свой</text:span><text:span text:style-name="T18_7"><text:s/></text:span><text:span text:style-name="T18_8">код</text:span><text:span text:style-name="T18_9"><text:s/></text:span><text:span text:style-name="T18_10">в</text:span><text:span text:style-name="T18_11"><text:s/></text:span><text:span text:style-name="T18_12">соответсвие</text:span><text:span text:style-name="T18_13"><text:s/></text:span><text:span text:style-name="T18_14">со</text:span><text:span text:style-name="T18_15"><text:s/></text:span><text:span text:style-name="T18_16">стандартами</text:span><text:span text:style-name="T18_17">,<text:s/></text:span><text:span text:style-name="T18_18">задокументировать</text:span><text:span text:style-name="T18_19">,<text:s/></text:span><text:span text:style-name="T18_20">покрыть</text:span><text:span text:style-name="T18_21"><text:s/></text:span><text:span text:style-name="T18_22">регрессионными</text:span><text:span text:style-name="T18_23"><text:s/></text:span><text:span text:style-name="T18_24">тестами</text:span></text:p>
        </text:list-item>
        <text:list-item>
          <text:p text:style-name="P19"><text:span text:style-name="T19_1">~</text:span><text:span text:style-name="T19_2">Умение</text:span><text:span text:style-name="T19_3"><text:s/></text:span><text:span text:style-name="T19_4">представлять</text:span><text:span text:style-name="T19_5"><text:s/></text:span><text:span text:style-name="T19_6">результаты</text:span><text:span text:style-name="T19_7"><text:s/></text:span><text:span text:style-name="T19_8">своей</text:span><text:span text:style-name="T19_9"><text:s/></text:span><text:span text:style-name="T19_10">работы</text:span><text:span text:style-name="T19_11"><text:s/></text:span><text:span text:style-name="T19_12">коллегам</text:span><text:span text:style-name="T19_13"><text:s/></text:span><text:span text:style-name="T19_14">на</text:span><text:span text:style-name="T19_15"><text:s/></text:span><text:span text:style-name="T19_16">внутренний</text:span><text:span text:style-name="T19_17"><text:s/></text:span><text:span text:style-name="T19_18">семинарах</text:span><text:span text:style-name="T19_19">,<text:s/></text:span><text:span text:style-name="T19_20">российских</text:span><text:span text:style-name="T19_21"><text:s/></text:span><text:span text:style-name="T19_22">и</text:span><text:span text:style-name="T19_23"><text:s/></text:span><text:span text:style-name="T19_24">международных</text:span><text:span text:style-name="T19_25"><text:s/></text:span><text:span text:style-name="T19_26">конференциях</text:span></text:p>
        </text:list-item>
      </text:list>
      <text:h text:style-name="P20" text:outline-level="10"><text:bookmark-start text:name="h.kspvhzcr77nt"/><text:bookmark-end text:name="h.kspvhzcr77nt"/><text:span text:style-name="T20_1">Личные</text:span><text:span text:style-name="T20_2"><text:s/></text:span><text:span text:style-name="T20_3">требования</text:span></text:h>
      <text:list text:style-name="LS3" xml:id="list15">
        <text:list-item>
          <text:p text:style-name="P21"><text:span text:style-name="T21_1">+</text:span><text:span text:style-name="T21_2">Желание</text:span><text:span text:style-name="T21_3"><text:s/></text:span><text:span text:style-name="T21_4">расти</text:span><text:span text:style-name="T21_5"><text:s/></text:span><text:span text:style-name="T21_6">и</text:span><text:span text:style-name="T21_7"><text:s/></text:span><text:span text:style-name="T21_8">развиваться</text:span><text:span text:style-name="T21_9"><text:s/></text:span><text:span text:style-name="T21_10">в</text:span><text:span text:style-name="T21_11"><text:s/></text:span><text:span text:style-name="T21_12">направлении</text:span><text:span text:style-name="T21_13"><text:s/></text:span><text:span text:style-name="T21_14">сложных</text:span><text:span text:style-name="T21_15"><text:s/></text:span><text:span text:style-name="T21_16">и</text:span><text:span text:style-name="T21_17"><text:s/></text:span><text:span text:style-name="T21_18">амбициозных</text:span><text:span text:style-name="T21_19"><text:s/></text:span><text:span text:style-name="T21_20">технических</text:span><text:span text:style-name="T21_21"><text:s/></text:span><text:span text:style-name="T21_22">задач</text:span><text:span text:style-name="T21_23">.</text:span></text:p>
        </text:list-item>
        <text:list-item>
          <text:p text:style-name="P22"><text:span text:style-name="T22_1">+</text:span><text:span text:style-name="T22_2">Высокое</text:span><text:span text:style-name="T22_3"><text:s/></text:span><text:span text:style-name="T22_4">чувство</text:span><text:span text:style-name="T22_5"><text:s/></text:span><text:span text:style-name="T22_6">ответственности</text:span><text:span text:style-name="T22_7">,<text:s/></text:span><text:span text:style-name="T22_8">умение</text:span><text:span text:style-name="T22_9"><text:s/></text:span><text:span text:style-name="T22_10">работать</text:span><text:span text:style-name="T22_11"><text:s/></text:span><text:span text:style-name="T22_12">в</text:span><text:span text:style-name="T22_13"><text:s/></text:span><text:span text:style-name="T22_14">команде</text:span><text:span text:style-name="T22_15">.</text:span></text:p>
        </text:list-item>
        <text:list-item>
          <text:p text:style-name="P23"><text:span text:style-name="T23_1">+</text:span><text:span text:style-name="T23_2">Любовь</text:span><text:span text:style-name="T23_3"><text:s/></text:span><text:span text:style-name="T23_4">к</text:span><text:span text:style-name="T23_5"><text:s/></text:span><text:span text:style-name="T23_6">качественному</text:span><text:span text:style-name="T23_7"><text:s/></text:span><text:span text:style-name="T23_8">коду</text:span><text:span text:style-name="T23_9">,<text:s/></text:span><text:span text:style-name="T23_10">стремление</text:span><text:span text:style-name="T23_11"><text:s/></text:span><text:span text:style-name="T23_12">к</text:span><text:span text:style-name="T23_13"><text:s/></text:span><text:span text:style-name="T23_14">постоянному</text:span><text:span text:style-name="T23_15"><text:s/></text:span><text:span text:style-name="T23_16">улучшению</text:span><text:span text:style-name="T23_17"><text:s/></text:span><text:span text:style-name="T23_18">продукта</text:span><text:span text:style-name="T23_19">.</text:span></text:p>
        </text:list-item>
      </text:list>
      <text:h text:style-name="P24" text:outline-level="10"><text:bookmark-start text:name="h.ml56m6mbcyfd"/><text:bookmark-end text:name="h.ml56m6mbcyfd"/><text:span text:style-name="T24_1">Мы</text:span><text:span text:style-name="T24_2">,<text:s/></text:span><text:span text:style-name="T24_3">в</text:span><text:span text:style-name="T24_4"><text:s/></text:span><text:span text:style-name="T24_5">свою</text:span><text:span text:style-name="T24_6"><text:s/></text:span><text:span text:style-name="T24_7">очередь</text:span><text:span text:style-name="T24_8">,<text:s/></text:span><text:span text:style-name="T24_9">предлагаем</text:span><text:span text:style-name="T24_10"><text:s/></text:span><text:span text:style-name="T24_11">Вам</text:span><text:span text:style-name="T24_12">:</text:span></text:h>
      <text:list text:style-name="LS4" xml:id="list18">
        <text:list-item>
          <text:p text:style-name="P25"><text:span text:style-name="T25_1">+</text:span><text:span text:style-name="T25_2">Высокую</text:span><text:span text:style-name="T25_3">,<text:s/></text:span><text:span text:style-name="T25_4">конкурентоспособную</text:span><text:span text:style-name="T25_5"><text:s/></text:span><text:span text:style-name="T25_6">заработную</text:span><text:span text:style-name="T25_7"><text:s/></text:span><text:span text:style-name="T25_8">плату</text:span><text:span text:style-name="T25_9">.</text:span></text:p>
        </text:list-item>
        <text:list-item>
          <text:p text:style-name="P26"><text:span text:style-name="T26_1">+</text:span><text:span text:style-name="T26_2">Работу</text:span><text:span text:style-name="T26_3"><text:s/></text:span><text:span text:style-name="T26_4">над</text:span><text:span text:style-name="T26_5"><text:s/></text:span><text:span text:style-name="T26_6">интересным</text:span><text:span text:style-name="T26_7"><text:s/></text:span><text:span text:style-name="T26_8">проектом</text:span><text:span text:style-name="T26_9">.</text:span></text:p>
        </text:list-item>
        <text:list-item>
          <text:p text:style-name="P27"><text:span text:style-name="T27_1">+</text:span><text:span text:style-name="T27_2">Профессиональный</text:span><text:span text:style-name="T27_3"><text:s/></text:span><text:span text:style-name="T27_4">и</text:span><text:span text:style-name="T27_5"><text:s/></text:span><text:span text:style-name="T27_6">дружный</text:span><text:span text:style-name="T27_7"><text:s/></text:span><text:span text:style-name="T27_8">коллектив</text:span><text:span text:style-name="T27_9">.</text:span></text:p>
        </text:list-item>
        <text:list-item>
          <text:p text:style-name="P28"><text:span text:style-name="T28_1">+</text:span><text:span text:style-name="T28_2">Отличные</text:span><text:span text:style-name="T28_3"><text:s/></text:span><text:span text:style-name="T28_4">возможности</text:span><text:span text:style-name="T28_5"><text:s/></text:span><text:span text:style-name="T28_6">для</text:span><text:span text:style-name="T28_7"><text:s/></text:span><text:span text:style-name="T28_8">профессионального</text:span><text:span text:style-name="T28_9"><text:s/></text:span><text:span text:style-name="T28_10">и</text:span><text:span text:style-name="T28_11"><text:s/></text:span><text:span text:style-name="T28_12">карьерного</text:span><text:span text:style-name="T28_13"><text:s/></text:span><text:span text:style-name="T28_14">роста</text:span><text:span text:style-name="T28_15">.</text:span></text:p>
        </text:list-item>
        <text:list-item>
          <text:p text:style-name="P29"><text:span text:style-name="T29_1">+</text:span><text:span text:style-name="T29_2">Корпоративные</text:span><text:span text:style-name="T29_3"><text:s/></text:span><text:span text:style-name="T29_4">мероприятия</text:span><text:span text:style-name="T29_5">,<text:s/></text:span><text:span text:style-name="T29_6">чай</text:span><text:span text:style-name="T29_7">,<text:s/></text:span><text:span text:style-name="T29_8">кофе</text:span><text:span text:style-name="T29_9">,<text:s/></text:span><text:span text:style-name="T29_10">печенье</text:span><text:span text:style-name="T29_11"><text:s/></text:span><text:span text:style-name="T29_12">и</text:span><text:span text:style-name="T29_13"><text:s/></text:span><text:span text:style-name="T29_14">т</text:span><text:span text:style-name="T29_15">.<text:s/></text:span><text:span text:style-name="T29_16">д</text:span><text:span text:style-name="T29_17">.</text:span></text:p>
        </text:list-item>
        <text:list-item>
          <text:p text:style-name="P30"><text:span text:style-name="T30_1">+</text:span><text:span text:style-name="T30_2">Светлый</text:span><text:span text:style-name="T30_3"><text:s/></text:span><text:span text:style-name="T30_4">и</text:span><text:span text:style-name="T30_5"><text:s/></text:span><text:span text:style-name="T30_6">просторный</text:span><text:span text:style-name="T30_7"><text:s/></text:span><text:span text:style-name="T30_8">современный</text:span><text:span text:style-name="T30_9"><text:s/></text:span><text:span text:style-name="T30_10">офис</text:span><text:span text:style-name="T30_11"><text:s/></text:span><text:span text:style-name="T30_12">в</text:span><text:span text:style-name="T30_13"><text:s/></text:span><text:span text:style-name="T30_14">шаговой</text:span><text:span text:style-name="T30_15"><text:s/></text:span><text:span text:style-name="T30_16">доступности</text:span><text:span text:style-name="T30_17"><text:s/></text:span><text:span text:style-name="T30_18">от</text:span><text:span text:style-name="T30_19"><text:s/></text:span><text:span text:style-name="T30_20">м</text:span><text:span text:style-name="T30_21">.<text:s/></text:span><text:span text:style-name="T30_22">Академическая</text:span><text:span text:style-name="T30_23">.</text:span></text:p>
        </text:list-item>
      </text:list>
      <text:h text:style-name="P31" text:outline-level="10"><text:bookmark-start text:name="h.19osm29hc41j"/><text:bookmark-end text:name="h.19osm29hc41j"/><text:span text:style-name="T31_1">Тип</text:span><text:span text:style-name="T31_2"><text:s/></text:span><text:span text:style-name="T31_3">занятости</text:span></text:h>
      <text:list text:style-name="LS5" xml:id="list24">
        <text:list-item>
          <text:p text:style-name="P32"><text:span text:style-name="T32_1">+</text:span><text:span text:style-name="T32_2">Полная</text:span><text:span text:style-name="T32_3"><text:s/></text:span><text:span text:style-name="T32_4">занятость</text:span></text:p>
        </text:list-item>
        <text:list-item>
          <text:p text:style-name="P33"><text:span text:style-name="T33_1">~</text:span><text:span text:style-name="T33_2">полный</text:span><text:span text:style-name="T33_3"><text:s/></text:span><text:span text:style-name="T33_4">день</text:span></text:p>
        </text:list-item>
        <text:list-item>
          <text:p text:style-name="P34"><text:span text:style-name="T34_1">+</text:span><text:span text:style-name="T34_2">Обязательные</text:span><text:span text:style-name="T34_3"><text:s/></text:span><text:span text:style-name="T34_4">семинары</text:span></text:p>
        </text:list-item>
      </text:list>
      <text:h text:style-name="P35" text:outline-level="10"><text:bookmark-start text:name="h.qnzu3brbar9c"/><text:bookmark-end text:name="h.qnzu3brbar9c"/><text:span text:style-name="T35_1">Писать</text:span><text:span text:style-name="T35_2"><text:s/></text:span><text:span text:style-name="T35_3"><text:a xlink:type="simple" xlink:href="mailto:obartunov@postgrespro.ru"><text:span text:style-name="T35_4">obartunov</text:span></text:a></text:span><text:span text:style-name="T35_5"><text:a xlink:type="simple" xlink:href="mailto:obartunov@postgrespro.ru"><text:span text:style-name="T35_6">@</text:span></text:a></text:span><text:span text:style-name="T35_7"><text:a xlink:type="simple" xlink:href="mailto:obartunov@postgrespro.ru"><text:span text:style-name="T35_8">postgrespro</text:span></text:a></text:span><text:span text:style-name="T35_9"><text:a xlink:type="simple" xlink:href="mailto:obartunov@postgrespro.ru"><text:span text:style-name="T35_10">.</text:span></text:a></text:span><text:span text:style-name="T35_11"><text:a xlink:type="simple" xlink:href="mailto:obartunov@postgrespro.ru"><text:span text:style-name="T35_12">ru</text:span></text:a></text:span><text:span text:style-name="T35_13"><text:s/></text:span><text:span text:style-name="T35_14">и</text:span><text:span text:style-name="T35_15"><text:s/></text:span><text:span text:style-name="T35_16"><text:a xlink:type="simple" xlink:href="mailto:a.korotkov@postgrespro.ru"><text:span text:style-name="T35_17">a</text:span></text:a></text:span><text:span text:style-name="T35_18"><text:a xlink:type="simple" xlink:href="mailto:a.korotkov@postgrespro.ru"><text:span text:style-name="T35_19">.</text:span></text:a></text:span><text:span text:style-name="T35_20"><text:a xlink:type="simple" xlink:href="mailto:a.korotkov@postgrespro.ru"><text:span text:style-name="T35_21">korotkov</text:span></text:a></text:span><text:span text:style-name="T35_22"><text:a xlink:type="simple" xlink:href="mailto:a.korotkov@postgrespro.ru"><text:span text:style-name="T35_23">@</text:span></text:a></text:span><text:span text:style-name="T35_24"><text:a xlink:type="simple" xlink:href="mailto:a.korotkov@postgrespro.ru"><text:span text:style-name="T35_25">postgrespro</text:span></text:a></text:span><text:span text:style-name="T35_26"><text:a xlink:type="simple" xlink:href="mailto:a.korotkov@postgrespro.ru"><text:span text:style-name="T35_27">.</text:span></text:a></text:span><text:span text:style-name="T35_28"><text:a xlink:type="simple" xlink:href="mailto:a.korotkov@postgrespro.ru"><text:span text:style-name="T35_29">ru</text:span></text:a></text:span></text:h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